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NEDfest, Onze Lieve Vrouwestraat 1 5612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519</text:p>
            <text:p text:style-name="common-al">Omschrijving: NEDfest</text:p>
            <text:p text:style-name="common-al">Datum evenement:03-06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nze Lieve Vrouwestraat 1 5612AW Eindhoven</text:p>
              </text:list-item>
            </text:list>
            <text:p text:style-name="common-al">Datum ontvangst: 08-04-2026 00:00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8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519</meta:user-defined>
    <meta:user-defined meta:name="DCTERMS.abstract">NEDf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evenementenaanvraag: NEDfest, Onze Lieve Vrouwestraat 1 5612AW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16</meta:user-defined>
    <meta:user-defined meta:name="OVERHEIDop.GmbID/DC.identifier">gmb-2026-177816</meta:user-defined>
    <meta:user-defined meta:name="OVERHEIDop.versieInformatie"/>
  </office:meta>
</office:document-meta>
</file>