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Café Willemientje aan Wilhelminalaan 46C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4-2026 een exploitatievergunning verleend. De gemeente geeft hiermee toestemming voor het exploiteren van horecabedrijf Café Willemientje aan Wilhelminalaan 46C 5541CX Reusel. Het kenmerk van de gemeente voor deze zaak is 166761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8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6135</meta:user-defined>
    <meta:user-defined meta:name="DCTERMS.abstract">exploiteren van horecabedrijf Café Willemientje</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Café Willemientje aan Wilhelminalaan 46C 5541CX Reusel</meta:user-defined>
    <meta:user-defined meta:name="DCTERMS.W3CDTF/DCTERMS.available">2026-04-15</meta:user-defined>
    <meta:user-defined meta:name="DCTERMS.W3CDTF/OVERHEIDop.jaargang">2026</meta:user-defined>
    <meta:user-defined meta:name="OVERHEIDop.publicationIssue">177814</meta:user-defined>
    <meta:user-defined meta:name="OVERHEIDop.GmbID/DC.identifier">gmb-2026-177814</meta:user-defined>
    <meta:user-defined meta:name="OVERHEIDop.versieInformatie"/>
  </office:meta>
</office:document-meta>
</file>