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n opbouw bij de woning op de locatie Burg. Lovinkstraat 35 te Breezand, zaaknummer Z-59682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uitbouw en opbouw bij de woning op de locatie Burg. Lovinkstraat 35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8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en opbouw bij de woning op de locatie Burg. Lovinkstraat 35 te Breezand, zaaknummer Z-596822</meta:user-defined>
    <meta:user-defined meta:name="DCTERMS.W3CDTF/DCTERMS.available">2026-04-15</meta:user-defined>
    <meta:user-defined meta:name="DCTERMS.W3CDTF/OVERHEIDop.jaargang">2026</meta:user-defined>
    <meta:user-defined meta:name="OVERHEIDop.publicationIssue">177811</meta:user-defined>
    <meta:user-defined meta:name="OVERHEIDop.GmbID/DC.identifier">gmb-2026-177811</meta:user-defined>
    <meta:user-defined meta:name="OVERHEIDop.versieInformatie"/>
  </office:meta>
</office:document-meta>
</file>