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en Besluit activiteiten leefomgeving (Bal) - Heikampweg 7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en hebben ontvangen:</text:p>
            <text:p text:style-name="common-al">Voor: het lassen van metalen, het onderhouden en repareren van verbrandingsmotoren, gemotoriseerde voertuigen, vliegtuigen, vaartuigen of werktuigen en het opslaan van diesel en vloeistoffen die niet brandbaar zijn in bovengrondse opslagtanks</text:p>
            <text:p text:style-name="common-al">Locatie:  Heikampweg 7, 5249 JX Rosmalen </text:p>
            <text:p text:style-name="common-al">DSO-kenmerk:  2025121100530, 2025121100531 en 2025121100533</text:p>
            <text:p text:style-name="common-al">Zaaknummer:  Z/268748, Z/268749 en Z/268751</text:p>
            <text:p text:style-name="common-al">Datum ontvangen:  11 december 2025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8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748, Z/268749 en Z/268751</meta:user-defined>
    <dc:language>nl</dc:language>
    <meta:user-defined meta:name="OVERHEIDop.locatietype/OVERHEIDop.gebiedsmarkering">Adres</meta:user-defined>
    <meta:user-defined meta:name="DC.title">Gemeente 's-Hertogenbosch - Meldingen Besluit activiteiten leefomgeving (Bal) - Heikampweg 7, Rosmal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81</meta:user-defined>
    <meta:user-defined meta:name="OVERHEIDop.GmbID/DC.identifier">gmb-2026-17781</meta:user-defined>
    <meta:user-defined meta:name="OVERHEIDop.versieInformatie"/>
  </office:meta>
</office:document-meta>
</file>