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, Buurthuis bloemwijk, Eikelenbergstraat 57, 1815 X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Terrasvergunning;Eikelenbergstraat 57, 1815 XB Alkmaar<text:span text:style-name="nadrukvet">; </text:span>Buurthuis bloemwijk</text:p>
            <text:p text:style-name="common-al">
            
          </text:p>
            <text:p text:style-name="common-al">Datum ontvangst: 01-04-2026</text:p>
            <text:p text:style-name="last-al">Zaaknummer: 000013705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780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0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0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70526</meta:user-defined>
    <dc:language>nl</dc:language>
    <meta:user-defined meta:name="OVERHEIDop.locatietype/OVERHEIDop.gebiedsmarkering">Punt</meta:user-defined>
    <meta:user-defined meta:name="DC.title">Algemene plaatselijke verordening Aangevraagd: Terrasvergunning, Buurthuis bloemwijk, Eikelenbergstraat 57, 1815 XB Alkmaar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806</meta:user-defined>
    <meta:user-defined meta:name="OVERHEIDop.GmbID/DC.identifier">gmb-2026-177806</meta:user-defined>
    <meta:user-defined meta:name="OVERHEIDop.versieInformatie"/>
  </office:meta>
</office:document-meta>
</file>