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tershoek - HAM00 M 1702 (was 1681) - kavel 61 Den Ham, bouwen linkerzijde van een 2 onder 1 kap woning, Uiterlijke besluitdatum: 25-05-2026, zaaknummer TR-Z2026-00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47</text:p>
            <text:p text:style-name="common-al">
            <text:span text:style-name="nadrukvet">Uiterlijke besluitdatum:</text:span> 25-05-2026</text:p>
            <text:p text:style-name="common-al">
            <text:span text:style-name="nadrukvet">Locatie:</text:span> Rutershoek - HAM00 M 1702 (was 1681) - kavel 61 Den Ham</text:p>
            <text:p text:style-name="common-al">
            <text:span text:style-name="nadrukvet">Projectomschrijving:</text:span> bouwen linkerzijde van een 2 onder 1 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780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47</meta:user-defined>
    <meta:user-defined meta:name="DCTERMS.abstract">bouwen linkerzijde van een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utershoek - HAM00 M 1702 (was 1681) - kavel 61 Den Ham, bouwen linkerzijde van een 2 onder 1 kap woning, Uiterlijke besluitdatum: 25-05-2026, zaaknummer TR-Z2026-00034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802</meta:user-defined>
    <meta:user-defined meta:name="OVERHEIDop.GmbID/DC.identifier">gmb-2026-177802</meta:user-defined>
    <meta:user-defined meta:name="OVERHEIDop.versieInformatie"/>
  </office:meta>
</office:document-meta>
</file>