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Jan van Polanenstraat 35  te Heemskerk, verzonden 10 april 2026, DSO nummer 2026040101408, zaaknummer ODIJ-Z-26-1788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Jan van Polanenstraat 3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78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Jan van Polanenstraat 35  te Heemskerk, verzonden 10 april 2026, DSO nummer 2026040101408, zaaknummer ODIJ-Z-26-178831</meta:user-defined>
    <meta:user-defined meta:name="DCTERMS.W3CDTF/DCTERMS.available">2026-04-15</meta:user-defined>
    <meta:user-defined meta:name="DCTERMS.W3CDTF/OVERHEIDop.jaargang">2026</meta:user-defined>
    <meta:user-defined meta:name="OVERHEIDop.publicationIssue">177801</meta:user-defined>
    <meta:user-defined meta:name="OVERHEIDop.GmbID/DC.identifier">gmb-2026-177801</meta:user-defined>
    <meta:user-defined meta:name="OVERHEIDop.versieInformatie"/>
  </office:meta>
</office:document-meta>
</file>