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Provincialeweg langs N236a en N523a</text:p>
      <text:section text:name="zakelijke-mededeling_id1-3-2" text:style-name="zakelijke-mededeling">
        <text:section text:name="zakelijke-mededeling-tekst_id1-3-2-1" text:style-name="zakelijke-mededeling-tekst">
          <text:section text:name="tekst_id1-3-2-1-1" text:style-name="tekst">
            <text:p text:style-name="common-al">Omschrijving: Kappen van 38 bomen in het kader van boom veiligheid controle i.v.m. ziekte/afsterving</text:p>
            <text:p text:style-name="common-al">Besluit: verleend</text:p>
            <text:p text:style-name="common-al">Besluit verzonden op: 10-04-2026</text:p>
            <text:p text:style-name="common-al">Zaakadres: Provincialeweg langs N236a en N523a</text:p>
            <text:p text:style-name="common-al">Zaaknummer: Z2026-013682</text:p>
            <text:p text:style-name="common-al">DSO-nummer: 2026032600442</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zo@amsterdam.nl?Subject=Dossiernummer Z2026-013682" xlink:type="simple">vth.sdz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0-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780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0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0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3682</meta:user-defined>
    <meta:user-defined meta:name="DCTERMS.abstract">Kappen van 38 bomen in het kader van boom veiligheid controle i.v.m. ziekte/afsterving</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Provincialeweg langs N236a en N523a</meta:user-defined>
    <meta:user-defined meta:name="OVERHEIDop.datumEindeReactietermijn">2026-05-26</meta:user-defined>
    <meta:user-defined meta:name="OVERHEIDop.terinzageleggingBG">https://mijnpublicaties.nl/Publicatie/d09ce842-3848-476b-51ed-08de9544bbbe</meta:user-defined>
    <meta:user-defined meta:name="DCTERMS.W3CDTF/DCTERMS.available">2026-04-15</meta:user-defined>
    <meta:user-defined meta:name="DCTERMS.W3CDTF/OVERHEIDop.jaargang">2026</meta:user-defined>
    <meta:user-defined meta:name="OVERHEIDop.publicationIssue">177800</meta:user-defined>
    <meta:user-defined meta:name="OVERHEIDop.GmbID/DC.identifier">gmb-2026-177800</meta:user-defined>
    <meta:user-defined meta:name="OVERHEIDop.versieInformatie"/>
  </office:meta>
</office:document-meta>
</file>