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aan de voor- en achterzijde van de woning, Lemmenslaan 49 5654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63 </text:p>
            <text:p text:style-name="common-al"> Omschrijving: plaatsen van 2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49 5654JK Eindhoven</text:p>
              </text:list-item>
            </text:list>
            <text:p text:style-name="common-al"> Datum ontvangst: 1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63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2 dakkapellen aan de voor- en achterzijde van de woning, Lemmenslaan 49 5654JK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80</meta:user-defined>
    <meta:user-defined meta:name="OVERHEIDop.GmbID/DC.identifier">gmb-2026-17780</meta:user-defined>
    <meta:user-defined meta:name="OVERHEIDop.versieInformatie"/>
  </office:meta>
</office:document-meta>
</file>