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Arkelsteinlaan 16 7437VN Bathmen, [Bathmen C 2378 ] Bathmen C 2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Arkelsteinlaan 16 7437VN Bathmen, [Bathmen C 2378 ] Bathmen C 237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36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6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6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7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Arkelsteinlaan 16 7437VN Bathmen, [Bathmen C 2378 ] Bathmen C 237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94</meta:user-defined>
    <meta:user-defined meta:name="OVERHEIDop.GmbID/DC.identifier">gmb-2026-177794</meta:user-defined>
    <meta:user-defined meta:name="OVERHEIDop.versieInformatie"/>
  </office:meta>
</office:document-meta>
</file>