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neokade 113 1019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nieuw kozijn in de voorgevel, het dichtzetten van een loggia en het dichtzetten van het dakvlak</text:p>
            <text:p text:style-name="common-al">Zaakadres: Borneokade 113 1019XC Amsterdam</text:p>
            <text:p text:style-name="common-al">Datum ontvangst: 23-02-2026</text:p>
            <text:p text:style-name="common-al">Zaaknummer: Z2026-008240</text:p>
            <text:p text:style-name="common-al">DSO-nummer: 20260223004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9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8240</meta:user-defined>
    <meta:user-defined meta:name="DCTERMS.abstract">het plaatsen van een nieuw kozijn in de voorgevel, het dichtzetten van een loggia, dichtzetten 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rneokade 113 1019XC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91</meta:user-defined>
    <meta:user-defined meta:name="OVERHEIDop.GmbID/DC.identifier">gmb-2026-177791</meta:user-defined>
    <meta:user-defined meta:name="OVERHEIDop.versieInformatie"/>
  </office:meta>
</office:document-meta>
</file>