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dakkapel + dakraam (voorzijde) en het wijzigen van de voorgevel aan Zanddreef 17 4841LC Prinsenbeek</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3 januari 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6993.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699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7779</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79</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79</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6993</meta:user-defined>
    <meta:user-defined meta:name="DCTERMS.abstract">het plaatsen van een dakkapel + dakraam (voorzijde) en het wijzigen van de voorgevel</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plaatsen van een dakkapel + dakraam (voorzijde) en het wijzigen van de voorgevel aan Zanddreef 17 4841LC Prinsenbeek</meta:user-defined>
    <meta:user-defined meta:name="DCTERMS.W3CDTF/DCTERMS.available">2026-01-15</meta:user-defined>
    <meta:user-defined meta:name="DCTERMS.W3CDTF/OVERHEIDop.jaargang">2026</meta:user-defined>
    <meta:user-defined meta:name="OVERHEIDop.publicationIssue">17779</meta:user-defined>
    <meta:user-defined meta:name="OVERHEIDop.GmbID/DC.identifier">gmb-2026-17779</meta:user-defined>
    <meta:user-defined meta:name="OVERHEIDop.versieInformatie"/>
  </office:meta>
</office:document-meta>
</file>