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plaatsen uitweg, Willem de Zwijgerstraat 2, 5981BZ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april 2026 een melding uitweg ontvangen voor het verplaatsen van de uitweg op de locatie Willem de Zwijgerstraat 2, 5981BZ Panningen. De melding is geregistreerd onder zaaknummer Z2026-00001545.</text:p>
            <text:p text:style-name="common-al">
            <text:span text:style-name="nadrukvet">Meer informatie?</text:span>
          </text:p>
            <text:p text:style-name="last-al">Tegen een Melding uitwe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778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545</meta:user-defined>
    <meta:user-defined meta:name="DCTERMS.abstract">Betreft: Melding op locatie Willem de Zwijgerstraat 2, 5981BZ Panningen</meta:user-defined>
    <dc:language>nl</dc:language>
    <meta:user-defined meta:name="OVERHEIDop.locatietype/OVERHEIDop.gebiedsmarkering">Punt</meta:user-defined>
    <meta:user-defined meta:name="DC.title">Melding verplaatsen uitweg, Willem de Zwijgerstraat 2, 5981BZ Pannin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86</meta:user-defined>
    <meta:user-defined meta:name="OVERHEIDop.GmbID/DC.identifier">gmb-2026-177786</meta:user-defined>
    <meta:user-defined meta:name="OVERHEIDop.versieInformatie"/>
  </office:meta>
</office:document-meta>
</file>