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beschikbare seizoensstandplaatsen gemeente Duiven</text:p>
      <text:section text:name="zakelijke-mededeling_id1-3-2" text:style-name="zakelijke-mededeling">
        <text:section text:name="zakelijke-mededeling-tekst_id1-3-2-1" text:style-name="zakelijke-mededeling-tekst">
          <text:section text:name="tekst_id1-3-2-1-1" text:style-name="tekst">
            <text:p text:style-name="common-al">In de gemeente Duiven zijn er locaties voor seizoensstandplaatsen aangewezen. Seizoensstandplaatsen kunnen voor een periode van maximaal 3 maanden aaneengesloten worden aangevraagd.  </text:p>
            <text:p text:style-name="common-al">Voor de onderstaande seizoensstandplaats locaties kan een vergunning worden aangevraagd. </text:p>
            <text:list text:style-name="id1-3-2-1-1-3">
              <text:list-item text:style-override="id1-3-2-1-1-3-1">
                <text:number>-</text:number>
                <text:p text:style-name="al">
                <text:span text:style-name="nadrukvet">Remigiusplein te Duiven</text:span>
              </text:p>
                <text:p text:style-name="al">In de periode 15 oktober 2026 t/m 14 januari 2027 beschikbaar. </text:p>
              </text:list-item>
              <text:list-item text:style-override="id1-3-2-1-1-3-2">
                <text:number>-</text:number>
                <text:p text:style-name="al">
                <text:span text:style-name="nadrukvet">Eilandplein te Duiven</text:span>
              </text:p>
                <text:p text:style-name="al">Per 1 oktober 2026 beschikbaar.</text:p>
              </text:list-item>
            </text:list>
            <text:p text:style-name="common-al">
            <text:span text:style-name="nadrukvet">
              <text:span text:style-name="nadrukondlijn">Procedure</text:span>
            </text:span>
          </text:p>
            <text:p text:style-name="common-al">De aanvraagperiode voor deze standplaatsen is van 15 april 2026 tot en met 17 mei 2026. Als er meer aanvragers zijn voor dezelfde locatie voor dezelfde dag(en) en in dezelfde branche dan zal aan de hand van een puntensysteem punten worden toegekend. Meer informatie hierover is te vinden in de Beleidsregels standplaatsen gemeente Duiven 2023. De aanvrager met de meeste punten zal de vergunning toegewezen krijgen. U krijgt hier binnen 4 weken na sluiting van de aanvraagperiode bericht van ons over.</text:p>
            <text:p text:style-name="common-al">Zijn er binnen de opengestelde aanvraagperiode geen aanvragen ontvangen voor de betreffende locatie(s) dan worden deze aangemerkt als vrije standplaats. Voor vrije standplaatsen kan op elk moment van het jaar en standplaatsvergunning worden aangevraagd. Deze aanvragen worden beoordeeld op volgorde van binnenkomst.</text:p>
            <text:p text:style-name="common-al">
            <text:span text:style-name="nadrukvet">Leges</text:span>
          </text:p>
            <text:p text:style-name="common-al">Het behandelen van uw aanvraag betaalt u leges. Deze leges betaalt u ook als u de vergunning uiteindelijk niet krijgt toegewezen. De leges voor het behandelen van een aanvraag voor een standplaatsvergunning zijn opgenomen in de legesverordening gemeente Duiven. </text:p>
            <text:p text:style-name="common-al">Meer informatie over standplaatsen en het aanvraagformulier is te vinden op: </text:p>
            <text:p text:style-name="last-al">
            <text:a xlink:href="https://www.duiven.nl/standplaatsvergunning" xlink:type="simple">
              <text:span text:style-name="nadrukondlijn">https://www.duiven.nl/standplaatsvergunning</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77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Openbare bekendmaking beschikbare seizoensstandplaatsen gemeente Duiven</meta:user-defined>
    <meta:user-defined meta:name="DCTERMS.W3CDTF/DCTERMS.available">2026-04-15</meta:user-defined>
    <meta:user-defined meta:name="DCTERMS.W3CDTF/OVERHEIDop.jaargang">2026</meta:user-defined>
    <meta:user-defined meta:name="OVERHEIDop.publicationIssue">177781</meta:user-defined>
    <meta:user-defined meta:name="OVERHEIDop.GmbID/DC.identifier">gmb-2026-177781</meta:user-defined>
    <meta:user-defined meta:name="OVERHEIDop.versieInformatie"/>
  </office:meta>
</office:document-meta>
</file>