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Route: van Ter Apel en Sellingen richting Bourtange, evenementenvergunning voor het organiseren van het evenement ‘Monnikentocht’ op 29 augustus 2026, verzenddatum: 13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777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Monnikentocht’ op 29 augustus 2026, route: van Ter Apel en Sellingen richting Bourtange.</meta:user-defined>
    <dc:language>nl</dc:language>
    <meta:user-defined meta:name="OVERHEIDop.locatietype/OVERHEIDop.gebiedsmarkering">Punt</meta:user-defined>
    <meta:user-defined meta:name="DC.title">Verleende vergunning: Route: van Ter Apel en Sellingen richting Bourtange, evenementenvergunning voor het organiseren van het evenement ‘Monnikentocht’ op 29 augustus 2026, verzenddatum: 13 april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74</meta:user-defined>
    <meta:user-defined meta:name="OVERHEIDop.GmbID/DC.identifier">gmb-2026-177774</meta:user-defined>
    <meta:user-defined meta:name="OVERHEIDop.versieInformatie"/>
  </office:meta>
</office:document-meta>
</file>