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Lange Strinkweg 1 A, 4506 JG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Lange Strinkweg 1 A te Cadzand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Evenementenvergunning PlugPlug 't Zwin 18 oktober 2026 op het adres Lange Strinkweg 1 A te Cadzand (CLZ-00012945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77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945</meta:user-defined>
    <dc:language>nl</dc:language>
    <meta:user-defined meta:name="OVERHEIDop.locatietype/OVERHEIDop.gebiedsmarkering">Punt</meta:user-defined>
    <meta:user-defined meta:name="DC.title">Aanvraag APV - Ontheffing Artikel 35 Alcoholwet Lange Strinkweg 1 A, 4506 JG Cadz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72</meta:user-defined>
    <meta:user-defined meta:name="OVERHEIDop.GmbID/DC.identifier">gmb-2026-177772</meta:user-defined>
    <meta:user-defined meta:name="OVERHEIDop.versieInformatie"/>
  </office:meta>
</office:document-meta>
</file>