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0-6, Noorden, Voorweg 9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E, Noorden - toestemming is verleend voor geluidhinder op 20 juni 2026, van 21.00 tot 01.00 uur de dag daaropvolgend  - verzonden 13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20-6, Noorden, Voorweg 97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71</meta:user-defined>
    <meta:user-defined meta:name="OVERHEIDop.GmbID/DC.identifier">gmb-2026-177771</meta:user-defined>
    <meta:user-defined meta:name="OVERHEIDop.versieInformatie"/>
  </office:meta>
</office:document-meta>
</file>