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hathaplein, Evenementenvergunning Beach Soccer 12, 13 en 1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, Boekel</text:p>
            <text:p text:style-name="common-al">
            <text:span text:style-name="nadrukvet">Omschrijving: </text:span> Sint Ahathaplein, Evenementenvergunning Beach Soccer 12, 13 en 14 jun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4-2026</text:p>
            <text:p text:style-name="common-al">
            <text:span text:style-name="nadrukvet">Registratienummer: </text:span>69942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3-2026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77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hathaplein, Evenementenvergunning Beach Soccer 12, 13 en 14 juni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69</meta:user-defined>
    <meta:user-defined meta:name="OVERHEIDop.GmbID/DC.identifier">gmb-2026-177769</meta:user-defined>
    <meta:user-defined meta:name="OVERHEIDop.versieInformatie"/>
  </office:meta>
</office:document-meta>
</file>