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Logtenbergweg 17-Mant, 8171P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Logtenbergweg 17-Mant, 8171PA Vaassen</text:p>
            <text:p text:style-name="common-al">Reden: Vergunningsvrij plaatsen van een mantelzorgwoning Logtenbergweg 17-Mant</text:p>
            <text:p text:style-name="common-al">Datum besluit: 16-04-2026</text:p>
            <text:p text:style-name="common-al">Zaaknummer: 1420698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7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23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Logtenbergweg 17-Mant, 8171PA Va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766</meta:user-defined>
    <meta:user-defined meta:name="OVERHEIDop.GmbID/DC.identifier">gmb-2026-177766</meta:user-defined>
    <meta:user-defined meta:name="OVERHEIDop.versieInformatie"/>
  </office:meta>
</office:document-meta>
</file>