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ontainer van 13 april tot en met 15 juli 2026, op de parkeerplaats voor Torenstraat 60 C, 1901EG Castricum, verzenddatum 13 april 2026 (Z2026-00003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776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6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6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3277</meta:user-defined>
    <meta:user-defined meta:name="DCTERMS.abstract">plaatsen container Torenstraat 60 CastricumTorenstraat 60c, 1901EG Castricum, verzenddatum 13 april 2026 (Z2026-00003277)</meta:user-defined>
    <dc:language>nl</dc:language>
    <meta:user-defined meta:name="OVERHEIDop.locatietype/OVERHEIDop.gebiedsmarkering">Punt</meta:user-defined>
    <meta:user-defined meta:name="DC.title">Verleende vergunning voor het plaatsen van een container van 13 april tot en met 15 juli 2026, op de parkeerplaats voor Torenstraat 60 C, 1901EG Castricum, verzenddatum 13 april 2026 (Z2026-00003277)</meta:user-defined>
    <meta:user-defined meta:name="DCTERMS.W3CDTF/DCTERMS.available">2026-04-15</meta:user-defined>
    <meta:user-defined meta:name="DCTERMS.W3CDTF/OVERHEIDop.jaargang">2026</meta:user-defined>
    <meta:user-defined meta:name="OVERHEIDop.publicationIssue">177764</meta:user-defined>
    <meta:user-defined meta:name="OVERHEIDop.GmbID/DC.identifier">gmb-2026-177764</meta:user-defined>
    <meta:user-defined meta:name="OVERHEIDop.versieInformatie"/>
  </office:meta>
</office:document-meta>
</file>