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Lekker Langedijk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Lekker Langedijk 2026</text:p>
            <text:p text:style-name="common-al">Datum activiteit: 29 en 30 mei 2026</text:p>
            <text:p text:style-name="common-al">Locatie: Parkeerplaats tegenover de Sint Jan de Doperkerk nabij Dorpsstraat 516, 1723 HG in Noord-Scharwoude. </text:p>
            <text:p text:style-name="common-al">Verzonden op: 13 april 2026</text:p>
            <text:p text:style-name="common-al">Zaaknummer: 1233899</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7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3899</meta:user-defined>
    <dc:language>nl</dc:language>
    <meta:user-defined meta:name="OVERHEIDop.locatietype/OVERHEIDop.gebiedsmarkering">Vlak</meta:user-defined>
    <meta:user-defined meta:name="DC.title">Kennisgeving verleende ontheffing artikel 35 Alcoholwet Lekker Langedijk 2026</meta:user-defined>
    <meta:user-defined meta:name="DCTERMS.W3CDTF/DCTERMS.available">2026-04-15</meta:user-defined>
    <meta:user-defined meta:name="DCTERMS.W3CDTF/OVERHEIDop.jaargang">2026</meta:user-defined>
    <meta:user-defined meta:name="OVERHEIDop.publicationIssue">177758</meta:user-defined>
    <meta:user-defined meta:name="OVERHEIDop.GmbID/DC.identifier">gmb-2026-177758</meta:user-defined>
    <meta:user-defined meta:name="OVERHEIDop.versieInformatie"/>
  </office:meta>
</office:document-meta>
</file>