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lopen en bouwen van 20 nieuwbouw woningen, Groene Zoom 44, 9791 BD Ten Boer, Groene Zoom 46, 9791 BD Ten Boer, Groene Zoom 48, 97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en bouwen van 20 nieuwbouw woningen aan Groene Zoom 44  te Ten Boer Groene Zoom 46  te Ten Boer Groene Zoom 48  te Ten Boer Groene Zoom 50  te Ten Boer Groene Zoom 52  te Ten Boer Groene Zoom 54  te Ten Boer Groene Zoom 56  te Ten Boer Groene Zoom 58  te Ten Boer Groene Zoom 60  te Ten Boer Groene Zoom 62  te Ten Boer Groene Zoom 64  te Ten Boer Groene Zoom 66  te Ten Boer Groene Zoom 68  te Ten Boer Groene Zoom 70  te Ten Boer Groene Zoom 72  te Ten Boer Groene Zoom 74  te Ten Boer Groene Zoom 76  te Ten Boer Groene Zoom 78  te Ten Boer Groene Zoom 80  te Ten Boer Groene Zoom 82  te Ten Boer  Groene Zoom 44 t/m 82 (even) te Ten Boer </text:span>
          </text:p>
            <text:p text:style-name="common-al">De gemeente Groningen heeft een aanvraag voor een omgevingsvergunning reguliere procedure ontvangen. De vergunning is aangevraagd voor het slopen en bouwen van 20 nieuwbouw woningen aan Groene Zoom 44  te Ten Boer Groene Zoom 46  te Ten Boer Groene Zoom 48  te Ten Boer Groene Zoom 50  te Ten Boer Groene Zoom 52  te Ten Boer Groene Zoom 54  te Ten Boer Groene Zoom 56  te Ten Boer Groene Zoom 58  te Ten Boer Groene Zoom 60  te Ten Boer Groene Zoom 62  te Ten Boer Groene Zoom 64  te Ten Boer Groene Zoom 66  te Ten Boer Groene Zoom 68  te Ten Boer Groene Zoom 70  te Ten Boer Groene Zoom 72  te Ten Boer Groene Zoom 74  te Ten Boer Groene Zoom 76  te Ten Boer Groene Zoom 78  te Ten Boer Groene Zoom 80  te Ten Boer Groene Zoom 82  te Ten Boer  Groene Zoom 44 t/m 82 (even) te Ten Boer , dossiernummer GRN-00034070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7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lopen en bouwen van 20 nieuwbouw woningen, Groene Zoom 44, 9791 BD Ten Boer, Groene Zoom 46, 9791 BD Ten Boer, Groene Zoom 48, 9791</meta:user-defined>
    <meta:user-defined meta:name="OVERHEIDop.datumEindeReactietermijn">2026-05-26</meta:user-defined>
    <meta:user-defined meta:name="OVERHEIDop.terinzageleggingBG">https://groningen.lokalebekendmakingen.nl/case/1:9822:240307</meta:user-defined>
    <meta:user-defined meta:name="DCTERMS.W3CDTF/DCTERMS.available">2026-04-15</meta:user-defined>
    <meta:user-defined meta:name="DCTERMS.W3CDTF/OVERHEIDop.jaargang">2026</meta:user-defined>
    <meta:user-defined meta:name="OVERHEIDop.publicationIssue">177755</meta:user-defined>
    <meta:user-defined meta:name="OVERHEIDop.GmbID/DC.identifier">gmb-2026-177755</meta:user-defined>
    <meta:user-defined meta:name="OVERHEIDop.versieInformatie"/>
  </office:meta>
</office:document-meta>
</file>