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soonsgebonden beslissing voor het exploiteren van een pakketpunt aan De Rosmolen 6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cur">Burgemeester en wethouders van Westervoort hebben besloten een persoonsgebonden beslissing uit te vaardigen voor het – onder voorwaarden - exploiteren van een VintedGo pakketpunt (verzonden 2 april 2026).</text:span> </text:p>
            <text:p text:style-name="common-al"> <text:span text:style-name="nadrukcur">Locatie: De Rosmolen 65, Westervoort </text:span> </text:p>
            <text:p text:style-name="last-al">
            <text:span text:style-name="nadrukcur">Voor nadere informatie kunt u contact opnemen met het team Vergunningen, Toezicht &amp; Handhaving via het algemene nummer van de gemeente. 026-3179911 of per e-mail </text:span>
            <text:a xlink:href="mailto:toezichtenhandhaving@1stroom.nl" xlink:type="simple">
              <text:span text:style-name="nadrukcur">
                <text:span text:style-name="nadrukondlijn">toezichtenhandhaving@1stroom.nl</text:span>
              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7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ersoonsgebonden beslissing voor het exploiteren van een pakketpunt aan De Rosmolen 65 te Westerv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53</meta:user-defined>
    <meta:user-defined meta:name="OVERHEIDop.GmbID/DC.identifier">gmb-2026-177753</meta:user-defined>
    <meta:user-defined meta:name="OVERHEIDop.versieInformatie"/>
  </office:meta>
</office:document-meta>
</file>