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6VBST60 - Verkeersbesluit Instellen individuele invalidenparkeerplaats Torenstraat 29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Torenstraat 29 te Urmond een verzoek is ingediend voor een individuele invalidenparkeerplaats aan de achte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Torenstraat 29 te Urmond, e.e.a. conform tekening 2026VBST60-01 d.d. 13 april 2026;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3 april 2026</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7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Instellen individuele invalidenparkeerplaats Torenstraat 29 te Urmond - Torenstraat 29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60</meta:user-defined>
    <meta:user-defined meta:name="DCTERMS.abstract">Verkeersbesluit Instellen individuele invalidenparkeerplaats Torenstraat 29 te Urmond</meta:user-defined>
    <meta:user-defined meta:name="OVERHEIDop.verkeersbordcode">E6</meta:user-defined>
    <dc:language>nl</dc:language>
    <meta:user-defined meta:name="OVERHEIDop.locatietype/OVERHEIDop.gebiedsmarkering">Adres</meta:user-defined>
    <meta:user-defined meta:name="DC.title">2026VBST60 - Verkeersbesluit Instellen individuele invalidenparkeerplaats Torenstraat 29 te Urmond</meta:user-defined>
    <meta:user-defined meta:name="DCTERMS.W3CDTF/DCTERMS.available">2026-04-15</meta:user-defined>
    <meta:user-defined meta:name="OVERHEIDop.externeBijlage">2026VBST60-01 Situatietekening|exb-2026-13306</meta:user-defined>
    <meta:user-defined meta:name="DCTERMS.W3CDTF/OVERHEIDop.jaargang">2026</meta:user-defined>
    <meta:user-defined meta:name="OVERHEIDop.publicationIssue">177752</meta:user-defined>
    <meta:user-defined meta:name="OVERHEIDop.GmbID/DC.identifier">gmb-2026-177752</meta:user-defined>
    <meta:user-defined meta:name="OVERHEIDop.versieInformatie"/>
  </office:meta>
</office:document-meta>
</file>