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J. van der Haarpark 5 in Nieuwkoop - het realiser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. van der Haarpark 5 in Nieuwkoop - zaaknummer Z2026-00000532 - aanvraag omgevingsvergunning voor het realiseren van een carport - beslistermijn is verlengd met een periode van zes weken - verzonden 13 april 2026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775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75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75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32</meta:user-defined>
    <dc:language>nl</dc:language>
    <meta:user-defined meta:name="OVERHEIDop.locatietype/OVERHEIDop.gebiedsmarkering">Vlak</meta:user-defined>
    <meta:user-defined meta:name="DC.title">Verlenging beslistermijn J. van der Haarpark 5 in Nieuwkoop - het realiseren van een carport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750</meta:user-defined>
    <meta:user-defined meta:name="OVERHEIDop.GmbID/DC.identifier">gmb-2026-177750</meta:user-defined>
    <meta:user-defined meta:name="OVERHEIDop.versieInformatie"/>
  </office:meta>
</office:document-meta>
</file>