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 december 2025 een aanvraag voor een omgevingsvergunning heeft ontvangen voor bouwactiviteit technisch (grondslag Omgevingswet artikel 5.1 lid 2 onder a Omgevingswet).</text:p>
            <text:p text:style-name="common-al">De aanvraag betreft het splitsen van een woning naar twee woningen op locatie Soetendaalsekade 51A-01, 3036EB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77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544</meta:user-defined>
    <meta:user-defined meta:name="DCTERMS.abstract">De aanvraag betreft het splitsen van een woning naar twee woningen op locatie Soetendaalsekade 51A-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meta:user-defined>
    <meta:user-defined meta:name="DCTERMS.W3CDTF/DCTERMS.available">2026-01-15</meta:user-defined>
    <meta:user-defined meta:name="DCTERMS.W3CDTF/OVERHEIDop.jaargang">2026</meta:user-defined>
    <meta:user-defined meta:name="OVERHEIDop.publicationIssue">17775</meta:user-defined>
    <meta:user-defined meta:name="OVERHEIDop.GmbID/DC.identifier">gmb-2026-17775</meta:user-defined>
    <meta:user-defined meta:name="OVERHEIDop.versieInformatie"/>
  </office:meta>
</office:document-meta>
</file>