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7 april 2026, gelet op artikel 1:16 van het Burgerlijke Wetboek en artikel 2 lid 5 van het Reglement burgerlijke stand, is aangewezen als buitengewoon ambtenaar van de burgerlijke stand: </text:p>
            <text:p text:style-name="common-al">E.M.M. Teunissen voor het voltrekken van één huwelijk op 29 mei 2026.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8 april 2026</text:span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>B. Freriks-ten Hagen</text:span></text:p>
          </text:section>
          <text:section text:name="ondertekening_id1-3-2-2-3">
            <text:p><text:span text:style-name="functie"/></text:p>
            <text:p><text:span text:style-name="functie">Burgemeester, </text:span></text:p>
            <text:p><text:span text:style-name="functie">A.M.M. Jet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7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48</meta:user-defined>
    <meta:user-defined meta:name="OVERHEIDop.GmbID/DC.identifier">gmb-2026-177748</meta:user-defined>
    <meta:user-defined meta:name="OVERHEIDop.versieInformatie"/>
  </office:meta>
</office:document-meta>
</file>