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amengala defilé Revius Lyceum WbD aan Markt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33924</text:p>
            <text:p text:style-name="common-al">Omschrijving evenement  : Examengala defilé Revius Lyceum WbD</text:p>
            <text:p text:style-name="common-al">Datum evenement : 27-05-2026</text:p>
            <text:p text:style-name="common-al">Locatie : Markt 4, (3961 BC) Wijk bij Duurstede</text:p>
            <text:p text:style-name="common-al">Datum verzonden : 09-04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5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7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3924</meta:user-defined>
    <dc:language>nl</dc:language>
    <meta:user-defined meta:name="OVERHEIDop.locatietype/OVERHEIDop.gebiedsmarkering">Adres</meta:user-defined>
    <meta:user-defined meta:name="DC.title">Toestemming voor het Examengala defilé Revius Lyceum WbD aan Markt 4 te Wijk bij Duurst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745</meta:user-defined>
    <meta:user-defined meta:name="OVERHEIDop.GmbID/DC.identifier">gmb-2026-177745</meta:user-defined>
    <meta:user-defined meta:name="OVERHEIDop.versieInformatie"/>
  </office:meta>
</office:document-meta>
</file>