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Woonruimte omzettingsvergunning intrekken, Professor Cobbenhagenlaan 232, 5037D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Woonruimte omzettingsvergunning intrekken, ontvangen op 2 april 2026, geregistreerd onder zaak(nummer) Z2026-00004610, aangaande:</text:p>
            <text:p text:style-name="common-al">Omschrijving/naam: intrekken van een Omzettingsvergunning</text:p>
            <text:p text:style-name="common-al">Locatie/adres: Professor Cobbenhagenlaan 232, 5037DE Tilburg</text:p>
            <text:p text:style-name="common-al">De vergunninghouder heeft verzocht om intrekking van de omzettingsvergunning.</text:p>
            <text:p text:style-name="common-al">Bent u het niet eens met het besluit?</text:p>
            <text:p text:style-name="common-al">Als u belanghebbende bent en u het niet eens bent met het besluit, dan kunt u dat tot en met 26 me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4610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9">
              <text:list-item text:style-override="id1-3-2-1-1-9-1">
                <text:number>•</text:number>
                <text:p text:style-name="al">uw naam en adresgegevens;</text:p>
              </text:list-item>
              <text:list-item text:style-override="id1-3-2-1-1-9-2">
                <text:number>•</text:number>
                <text:p text:style-name="al">de datum van schrijven;</text:p>
              </text:list-item>
              <text:list-item text:style-override="id1-3-2-1-1-9-3">
                <text:number>•</text:number>
                <text:p text:style-name="al">een vermelding van het zaaknummer Z2026-00004610;</text:p>
              </text:list-item>
              <text:list-item text:style-override="id1-3-2-1-1-9-4">
                <text:number>•</text:number>
                <text:p text:style-name="al">een omschrijving of kopie van het besluit waar u het niet mee eens bent;</text:p>
              </text:list-item>
              <text:list-item text:style-override="id1-3-2-1-1-9-5">
                <text:number>•</text:number>
                <text:p text:style-name="al">de redenen van het bezwaar;</text:p>
              </text:list-item>
              <text:list-item text:style-override="id1-3-2-1-1-9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7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610</meta:user-defined>
    <meta:user-defined meta:name="DCTERMS.abstract">Z2026-00004610 - intrekken van een Omzettingsvergunning</meta:user-defined>
    <dc:language>nl</dc:language>
    <meta:user-defined meta:name="OVERHEIDop.locatietype/OVERHEIDop.gebiedsmarkering">Punt</meta:user-defined>
    <meta:user-defined meta:name="DC.title">Besluit op aanvraag Woonruimte omzettingsvergunning intrekken, Professor Cobbenhagenlaan 232, 5037DE Til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38</meta:user-defined>
    <meta:user-defined meta:name="OVERHEIDop.GmbID/DC.identifier">gmb-2026-177738</meta:user-defined>
    <meta:user-defined meta:name="OVERHEIDop.versieInformatie"/>
  </office:meta>
</office:document-meta>
</file>