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ussenweg 6 te Middenmeer (plaatsen CO2-tank met verdamp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februari 2026 namens Gemeente Hollands Kroon een volledige melding ontvangen van een ontwikkeling aan Tussenweg 6 te Middenmeer. Het gaat over het plaatsen van een CO2-tank met verdampers. De melding heeft het kenmerk OMG-075703/Z26-08140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gtank voor gass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5703/Z26-08140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7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703/Z26-0814057</meta:user-defined>
    <dc:language>nl</dc:language>
    <meta:user-defined meta:name="OVERHEIDop.locatietype/OVERHEIDop.gebiedsmarkering">Adres</meta:user-defined>
    <meta:user-defined meta:name="DC.title">Melding ontvangen voor Tussenweg 6 te Middenmeer (plaatsen CO2-tank met verdampers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4</meta:user-defined>
    <meta:user-defined meta:name="OVERHEIDop.GmbID/DC.identifier">gmb-2026-177734</meta:user-defined>
    <meta:user-defined meta:name="OVERHEIDop.versieInformatie"/>
  </office:meta>
</office:document-meta>
</file>