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3 apri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3 april 2026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Benoeming en beëdiging steunfractieleden</text:p>
              </text:list-item>
              <text:list-item text:style-override="id1-3-2-2-1-2-4">
                <text:number>4.</text:number>
                <text:p text:style-name="al">Interne benoemingen plaatsvervangend voorzitters van de raad, forumvoorzitters, leden auditcommissie, leden vertrouwenscommissie, leden werkgeverscommissie en leden agendacommissie</text:p>
              </text:list-item>
              <text:list-item text:style-override="id1-3-2-2-1-2-5">
                <text:number>5.</text:number>
                <text:p text:style-name="al">Vragenronde</text:p>
              </text:list-item>
              <text:list-item text:style-override="id1-3-2-2-1-2-6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7">
                <text:number>6.</text:number>
                <text:p text:style-name="al">Lijst met ingekomen en verzonden stukken</text:p>
              </text:list-item>
              <text:list-item text:style-override="id1-3-2-2-1-2-8">
                <text:number>7.</text:number>
                <text:p text:style-name="al">Aanwijzingsbesluit elektronische communicatiekanalen gemeente Brummen en Mandaatbesluit voor toekomstige wijzigingen van het Aanwijzingsbesluit</text:p>
              </text:list-item>
              <text:list-item text:style-override="id1-3-2-2-1-2-9">
                <text:number/>
                <text:p text:style-name="al">Portefeuillehouder: burgemeester Rozendaal</text:p>
              </text:list-item>
              <text:list-item text:style-override="id1-3-2-2-1-2-10">
                <text:number>8.</text:number>
                <text:p text:style-name="al">Buitenplanse omgevingsplanactiviteit Stuijvenburchstraat 147</text:p>
              </text:list-item>
              <text:list-item text:style-override="id1-3-2-2-1-2-11">
                <text:number/>
                <text:p text:style-name="al">Portefeuillehouder: wethouder Inberg</text:p>
              </text:list-item>
              <text:list-item text:style-override="id1-3-2-2-1-2-12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13">
                <text:number>9.</text:number>
                <text:p text:style-name="al">Regelingen rondom gedrag en integriteit</text:p>
              </text:list-item>
              <text:list-item text:style-override="id1-3-2-2-1-2-14">
                <text:number/>
                <text:p text:style-name="al">Portefeuillehouder: burgemeester Rozendaal</text:p>
              </text:list-item>
              <text:list-item text:style-override="id1-3-2-2-1-2-15">
                <text:number>10.</text:number>
                <text:p text:style-name="al">Vaststellen omgevingsplan (TAM-IMRO) Burgersterrein Eerbeek</text:p>
              </text:list-item>
              <text:list-item text:style-override="id1-3-2-2-1-2-16">
                <text:number/>
                <text:p text:style-name="al">Portefeuillehouder: wethouder Van de Graaf</text:p>
              </text:list-item>
              <text:list-item text:style-override="id1-3-2-2-1-2-17">
                <text:number>11.</text:number>
                <text:p text:style-name="al">TAM-omgevingsplan Veldkantweg 87-87a en hoek Ringlaan-Weverweg Eerbeek</text:p>
              </text:list-item>
              <text:list-item text:style-override="id1-3-2-2-1-2-18">
                <text:number/>
                <text:p text:style-name="al">Portefeuillehouder: wethouder Inberg</text:p>
              </text:list-item>
              <text:list-item text:style-override="id1-3-2-2-1-2-19">
                <text:number>12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3 april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3</meta:user-defined>
    <meta:user-defined meta:name="OVERHEIDop.GmbID/DC.identifier">gmb-2026-177733</meta:user-defined>
    <meta:user-defined meta:name="OVERHEIDop.versieInformatie"/>
  </office:meta>
</office:document-meta>
</file>