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2 borden bij het Informatiepunt Nationaal Park, Wiidwei 32, Earnewâld (De Alde Feanen)</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plaatsen van 2 borden bij het Informatiepunt Nationaal Park, Wiidwei 32, Earnewâld (De Alde Feanen)</text:p>
            <text:p text:style-name="common-al">Zaaknummer: TZ2026-000801</text:p>
            <text:p text:style-name="common-al">Zaakadres: Wiidwei 32, Earnewâld (De Alde Feanen)</text:p>
            <text:p text:style-name="common-al">Omschrijving: het plaatsen van 2 borden bij het Informatiepunt Nationaal Park</text:p>
            <text:p text:style-name="common-al">Datum ontvangst: 24-03-2026</text:p>
            <text:p text:style-name="common-al">Datum bekendmaking: 15-04-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772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2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2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6-000801</meta:user-defined>
    <meta:user-defined meta:name="DCTERMS.abstract">het plaatsen van 2 borden bij het Informatiepunt Nationaal Pa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plaatsen van 2 borden bij het Informatiepunt Nationaal Park, Wiidwei 32, Earnewâld (De Alde Feanen)</meta:user-defined>
    <meta:user-defined meta:name="DCTERMS.W3CDTF/DCTERMS.available">2026-04-15</meta:user-defined>
    <meta:user-defined meta:name="DCTERMS.W3CDTF/OVERHEIDop.jaargang">2026</meta:user-defined>
    <meta:user-defined meta:name="OVERHEIDop.publicationIssue">177728</meta:user-defined>
    <meta:user-defined meta:name="OVERHEIDop.GmbID/DC.identifier">gmb-2026-177728</meta:user-defined>
    <meta:user-defined meta:name="OVERHEIDop.versieInformatie"/>
  </office:meta>
</office:document-meta>
</file>