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st 24, 24a en Mast 30, 30a, 3891 KG Zeewolde</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ntvangen voor het omzetten van bedrijfsfunctie naar woonfunctie op locaties Mast 24, 24a en Mast 30, 30a, 3891 KG Zeewolde. De aanvraag is geregistreerd onder zaaknummer 00500000104288.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7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288</meta:user-defined>
    <meta:user-defined meta:name="DCTERMS.abstract">het omzetten van bedrijfsfunctie naar woonfunctie</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Mast 24, 24a en Mast 30, 30a, 3891 KG Zeewolde</meta:user-defined>
    <meta:user-defined meta:name="DCTERMS.W3CDTF/DCTERMS.available">2026-04-15</meta:user-defined>
    <meta:user-defined meta:name="DCTERMS.W3CDTF/OVERHEIDop.jaargang">2026</meta:user-defined>
    <meta:user-defined meta:name="OVERHEIDop.publicationIssue">177727</meta:user-defined>
    <meta:user-defined meta:name="OVERHEIDop.GmbID/DC.identifier">gmb-2026-177727</meta:user-defined>
    <meta:user-defined meta:name="OVERHEIDop.versieInformatie"/>
  </office:meta>
</office:document-meta>
</file>