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ranje Pre Party op 25 april 2026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6007</text:p>
            <text:p text:style-name="common-al">Omschrijving evenement  : Oranje Pre Party</text:p>
            <text:p text:style-name="common-al">Datum evenement : 25-04-2026 van 20.00 – 01.00 uur</text:p>
            <text:p text:style-name="common-al">Locatie : C.B. Kentiestraat 2, (3945 CB) Cothen</text:p>
            <text:p text:style-name="common-al">Datum verzonden : 09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7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6007</meta:user-defined>
    <dc:language>nl</dc:language>
    <meta:user-defined meta:name="OVERHEIDop.locatietype/OVERHEIDop.gebiedsmarkering">Adres</meta:user-defined>
    <meta:user-defined meta:name="DC.title">Toestemming voor de Oranje Pre Party op 25 april 2026 aan C.B. Kentiestraat 2 te Coth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726</meta:user-defined>
    <meta:user-defined meta:name="OVERHEIDop.GmbID/DC.identifier">gmb-2026-177726</meta:user-defined>
    <meta:user-defined meta:name="OVERHEIDop.versieInformatie"/>
  </office:meta>
</office:document-meta>
</file>