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Rectificatie: Vastgesteld bestemmingsplan ‘Klein Schaft 5, Valken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16 april 2026 gedurende zes weken het gewijzigd vastgestelde bestemmingsplan ‘Klein Schaft 5’ (NL.IMRO.0858.BPKleinSchaft5-VA02) opnieuw ter inzage ligt.</text:p>
            <text:p text:style-name="common-al">
            <text:span text:style-name="nadrukvet">Rectificatie</text:span>
          </text:p>
            <text:p text:style-name="common-al">Deze bekendmaking betreft een rectificatie van de eerdere bekendmaking van 5 maart 2026 in het <text:a xlink:href="https://eur02.safelinks.protection.outlook.com/?url=https%3A%2F%2Fwww.officielebekendmakingen.nl%2Fresultaten%3Fq%3D%26pubs%3DGemeenteblad%26org%3DValkenswaard&amp;data=05%7C02%7C%7Cb8fad56d35074e9eace508de75f05de6%7Cf14b6649076c4ae5a6f874c25204542e%7C0%7C0%7C639077872405828952%7CUnknown%7CTWFpbGZsb3d8eyJFbXB0eU1hcGkiOnRydWUsIlYiOiIwLjAuMDAwMCIsIlAiOiJXaW4zMiIsIkFOIjoiTWFpbCIsIldUIjoyfQ%3D%3D%7C0%7C%7C%7C&amp;sdata=M0Y%2BW0brqG58s%2FS9vmTB6hqH1b50fRHDnE2X02B7%2BkY%3D&amp;reserved=0" xlink:type="simple"><text:span text:style-name="nadrukondlijn">Gemeenteblad</text:span></text:a>. De rectificatie is noodzakelijk omdat enkele bijlagen uit de dataset niet digitaal te raadplegen zijn op omgevingswet.overheid.nl (regels op de kaart).</text:p>
            <text:p text:style-name="common-al">
            <text:span text:style-name="nadrukvet">Plangebied</text:span>
          </text:p>
            <text:p text:style-name="common-al">De planlocatie is gelegen aan de Maastrichterweg en Klein Schaft in Valkenswaard. Het plangebied betreft de paardenhouderij Excell Equestrian. De gemeente is voornemens om deze locatie te herbestemmen ten behoeve van de realisatie van een gezondheidscentrum met kantoor, huisvesting voor 19 grooms en gastenverblijven voor sponsoren en ruiters. Ook wordt locatie-gebonden horeca en het aanleggen en het gebruik van mensport(-hindernissen) mogelijk gemaakt.</text:p>
            <text:p text:style-name="common-al">
            <text:span text:style-name="nadrukvet">Wijzigingen</text:span>
          </text:p>
            <text:p text:style-name="common-al">Voor de concrete planwijzigingen wordt verwezen naar de ‘Nota van zienswijzen en ambtelijke wijzigingen bestemmingsplan ‘Klein Schaft 5’, die als bijlage bij de bestemmingsplantoelichting is opgenomen. Op hoofdlijnen zijn de volgende wijzigingen ten opzichte van het ontwerpbestemmingsplan doorgevoerd: </text:p>
            <text:list text:style-name="id1-3-2-1-1-8">
              <text:list-item text:style-override="id1-3-2-1-1-8-1">
                <text:number>•</text:number>
                <text:p text:style-name="al">In de toelichting de berekening kwaliteitsverbetering van het landschap verder uitgewerkt, nader toegelicht waarom voldaan wordt aan de basisprincipes van provincie Noord-Brabant en hoe om wordt gegaan met afvalwater. </text:p>
              </text:list-item>
              <text:list-item text:style-override="id1-3-2-1-1-8-2">
                <text:number>•</text:number>
                <text:p text:style-name="al">De m.e.r.-aanmeldnotitie is aangepast.</text:p>
              </text:list-item>
              <text:list-item text:style-override="id1-3-2-1-1-8-3">
                <text:number>•</text:number>
                <text:p text:style-name="al">In de regels zijn enkele regels voor statische opslag anders dan agrarisch, niet-agrarische nevenfuncties, landschapselementen anders dan groen, uitbreiding van de woning en het mogelijk maken van een paardrijbak buiten bouwvlak geschrapt.</text:p>
              </text:list-item>
              <text:list-item text:style-override="id1-3-2-1-1-8-4">
                <text:number>•</text:number>
                <text:p text:style-name="al">In de planregels is een regel opgenomen die ruimte biedt voor een onderhoudszone van de leggerwatergangen.</text:p>
              </text:list-item>
              <text:list-item text:style-override="id1-3-2-1-1-8-5">
                <text:number>•</text:number>
                <text:p text:style-name="al">In de planregels is een voorwaardelijke verplichting hemelwaterberging opgenomen die een hydrologisch neutrale ontwikkeling regelt. </text:p>
              </text:list-item>
              <text:list-item text:style-override="id1-3-2-1-1-8-6">
                <text:number>•</text:number>
                <text:p text:style-name="al">Er is één ambtelijke wijziging aangebracht, waarmee ook het gebruik van mensporthindernissen is geregeld.</text:p>
              </text:list-item>
            </text:list>
            <text:p text:style-name="common-al">
            <text:span text:style-name="nadrukvet">Terinzagelegging</text:span>
          </text:p>
            <text:p text:style-name="common-al">De digitale versie van het vastgestelde bestemmingsplan ‘Klein Schaft 5’ is van 16 april 2026 tot en met 27 me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
            <text:span text:style-name="nadrukvet">Beroep</text:span>
          </text:p>
            <text:p text:style-name="common-al">Op grond van artikel 8.2, eerste lid, onder a van de Wet ruimtelijke ordening kan een belanghebbende met ingang van 16 april 2026 gedurende zes weken (tot en met 27 mei 2026)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temmingsplan treedt in werking op de dag na afloop van de beroepstermijn. Indien binnen deze termijn een verzoek om voorlopige voorziening is ingediend, treedt het bestemmingspl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5 april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text:span></text:p>
          </text:section>
          <text:section text:name="ondertekening_id1-3-2-2-4">
            <text:p><text:span text:style-name="deze">drs. W.J.S.A. Weterings MBA</text:span></text:p>
          </text:section>
          <text:section text:name="ondertekening_id1-3-2-2-5">
            <text:p><text:span text:style-name="deze">de burgemeester, </text:span></text:p>
          </text:section>
          <text:section text:name="ondertekening_id1-3-2-2-6">
            <text:p><text:span text:style-name="deze">C.H.M. van Overd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77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KleinSchaft5-VA02</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bestemmingsplan ‘Klein Schaft 5, Valkenswaard’</meta:user-defined>
    <meta:user-defined meta:name="DCTERMS.W3CDTF/DCTERMS.available">2026-04-15</meta:user-defined>
    <meta:user-defined meta:name="DCTERMS.W3CDTF/OVERHEIDop.jaargang">2026</meta:user-defined>
    <meta:user-defined meta:name="OVERHEIDop.publicationIssue">177725</meta:user-defined>
    <meta:user-defined meta:name="OVERHEIDop.GmbID/DC.identifier">gmb-2026-177725</meta:user-defined>
    <meta:user-defined meta:name="OVERHEIDop.versieInformatie"/>
  </office:meta>
</office:document-meta>
</file>