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29-8, Ter Aar, Prinses Amalia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1, Ter Aar - toestemming is verleend voor geluidhinder op 29 augustus 2026, van 20.00 tot 01.00 uur de dag daaropvolgend  - verzonden 13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7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29-8, Ter Aar, Prinses Amaliahof 1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24</meta:user-defined>
    <meta:user-defined meta:name="OVERHEIDop.GmbID/DC.identifier">gmb-2026-177724</meta:user-defined>
    <meta:user-defined meta:name="OVERHEIDop.versieInformatie"/>
  </office:meta>
</office:document-meta>
</file>