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61A 2012GK Haarlem, 0392-2026-0058502, verzoek tot wijziging monument en een constructieve doorbraak op de begane grond, ontvangen op 1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7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502</meta:user-defined>
    <meta:user-defined meta:name="DCTERMS.abstract">verzoek tot wijziging monument en een constructieve doorbraak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61A 2012GK Haarlem, 0392-2026-0058502, verzoek tot wijziging monument en een constructieve doorbraak op de begane grond, ontvangen op 13-04-2026</meta:user-defined>
    <meta:user-defined meta:name="DCTERMS.W3CDTF/DCTERMS.available">2026-04-15</meta:user-defined>
    <meta:user-defined meta:name="DCTERMS.W3CDTF/OVERHEIDop.jaargang">2026</meta:user-defined>
    <meta:user-defined meta:name="OVERHEIDop.publicationIssue">177723</meta:user-defined>
    <meta:user-defined meta:name="OVERHEIDop.GmbID/DC.identifier">gmb-2026-177723</meta:user-defined>
    <meta:user-defined meta:name="OVERHEIDop.versieInformatie"/>
  </office:meta>
</office:document-meta>
</file>