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mstelkade 1 in Woerdense Verlaat - het realiseren van een helling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1 in Woerdense Verlaat - zaaknummer Z2026-00000723 - aanvraag omgevingsvergunning voor het realiseren van een hellingbaan - beslistermijn is verlengd met een periode van zes weken - verzonden 13 april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772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2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23</meta:user-defined>
    <dc:language>nl</dc:language>
    <meta:user-defined meta:name="OVERHEIDop.locatietype/OVERHEIDop.gebiedsmarkering">Vlak</meta:user-defined>
    <meta:user-defined meta:name="DC.title">Verlenging beslistermijn Amstelkade 1 in Woerdense Verlaat - het realiseren van een hellingbaa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22</meta:user-defined>
    <meta:user-defined meta:name="OVERHEIDop.GmbID/DC.identifier">gmb-2026-177722</meta:user-defined>
    <meta:user-defined meta:name="OVERHEIDop.versieInformatie"/>
  </office:meta>
</office:document-meta>
</file>