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tuinhuisje  op het perceel Van de Polplein 4, 3815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tuinhuisje  op het perceel Van de Polplein 4, 3815 ZA Amersfoort</text:span>
          </text:p>
            <text:p text:style-name="common-al">De Gemeente Amersfoort heeft op 03-04-2026 een aanvraag voor een omgevingsvergunning ontvangen voor het uitbreiden van een tuinhuisje  op het perceel Van de Polplein 4, 3815 ZA Amersfoort, met kenmerk CLZ-000348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43</meta:user-defined>
    <dc:language>nl</dc:language>
    <meta:user-defined meta:name="OVERHEIDop.locatietype/OVERHEIDop.gebiedsmarkering">Punt</meta:user-defined>
    <meta:user-defined meta:name="DC.title">Ontvangen aanvraag omgevingsvergunning voor het uitbreiden van een tuinhuisje  op het perceel Van de Polplein 4, 3815 ZA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20</meta:user-defined>
    <meta:user-defined meta:name="OVERHEIDop.GmbID/DC.identifier">gmb-2026-177720</meta:user-defined>
    <meta:user-defined meta:name="OVERHEIDop.versieInformatie"/>
  </office:meta>
</office:document-meta>
</file>