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onttegelen en vergroenen, Waterloo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01-2026</text:p>
            <text:p text:style-name="common-al">Waterloop Delft | onttegelen en vergroen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629.</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7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3629</meta:user-defined>
    <meta:user-defined meta:name="DCTERMS.abstract">Waterloo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onttegelen en vergroenen, Waterloop Delft</meta:user-defined>
    <meta:user-defined meta:name="DCTERMS.W3CDTF/DCTERMS.available">2026-01-15</meta:user-defined>
    <meta:user-defined meta:name="DCTERMS.W3CDTF/OVERHEIDop.jaargang">2026</meta:user-defined>
    <meta:user-defined meta:name="OVERHEIDop.publicationIssue">17772</meta:user-defined>
    <meta:user-defined meta:name="OVERHEIDop.GmbID/DC.identifier">gmb-2026-17772</meta:user-defined>
    <meta:user-defined meta:name="OVERHEIDop.versieInformatie"/>
  </office:meta>
</office:document-meta>
</file>