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fzicht 2, 4317MB Noordgouwe    - het plaatsen van een blokhut ten behoeve van huisvesting  gedurende sloop en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blokhut ten behoeve van huisvesting  gedurende sloop en bouw woning</text:p>
            <text:p text:style-name="common-al">Zaaknummer: 168323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7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969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Hofzicht 2, 4317MB Noordgouwe    - het plaatsen van een blokhut ten behoeve van huisvesting  gedurende sloop en bouw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17</meta:user-defined>
    <meta:user-defined meta:name="OVERHEIDop.GmbID/DC.identifier">gmb-2026-177717</meta:user-defined>
    <meta:user-defined meta:name="OVERHEIDop.versieInformatie"/>
  </office:meta>
</office:document-meta>
</file>