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Princéehof 3 5688B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de woning aan Princéehof 3 5688BJ Oirschot. Het kenmerk van de gemeente voor deze zaak is 0823782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4-2026 09:5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7771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71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8241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DC.title">Aanvraag vergunning voor het verbouwen van de woning aan Princéehof 3 5688BJ Oirsch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714</meta:user-defined>
    <meta:user-defined meta:name="OVERHEIDop.GmbID/DC.identifier">gmb-2026-177714</meta:user-defined>
    <meta:user-defined meta:name="OVERHEIDop.versieInformatie"/>
  </office:meta>
</office:document-meta>
</file>