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ooydijk 41, 3612BD Tienhoven - Vergunning geluid inzake verjaardagsfeest d.d. 0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inzake verjaardagsfeest d.d. 02-05-2026 op de locatie Looydijk 41, 3612BD Tienhoven.</text:p>
            <text:p text:style-name="common-al">Datum besluit: 13 april 2026</text:p>
            <text:p text:style-name="common-al">Zaaknummer: Z2026-00000636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636 tot 26 mei 2026 inzien. Dit kan via de knop 'Bekijk documenten' aan de linkerkant van deze pagina, onder het kopje 'Extra informatie'. U kunt ook de link jeleefomgeving.nl/inzien/823214527/9cbd33d0-4a65-4629-9cab-f632cee14a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7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6</meta:user-defined>
    <meta:user-defined meta:name="DCTERMS.abstract">Betreft: Beschikking op aanvraag op locatie Looydijk 41, 3612BD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ooydijk 41, 3612BD Tienhoven - Vergunning geluid inzake verjaardagsfeest d.d. 02-05-2026</meta:user-defined>
    <meta:user-defined meta:name="OVERHEIDop.datumEindeReactietermijn">2026-05-26</meta:user-defined>
    <meta:user-defined meta:name="OVERHEIDop.terinzageleggingBG">https://jeleefomgeving.nl/inzien/823214527/9cbd33d0-4a65-4629-9cab-f632cee14a7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13</meta:user-defined>
    <meta:user-defined meta:name="OVERHEIDop.GmbID/DC.identifier">gmb-2026-177713</meta:user-defined>
    <meta:user-defined meta:name="OVERHEIDop.versieInformatie"/>
  </office:meta>
</office:document-meta>
</file>