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ing van de functie van een manegehal en van diverse bedrijfswoningen aan de Loenhorsterweg 7, 7c, 7e en 7f,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9 april 2026 een aanvraag voor een omgevingsvergunning ontvangen. De aanvraag gaat over het wijziging van de functie van een manegehal en van diverse bedrijfswoningen aan de Loenhorsterweg 7, 7c, 7e en 7f, 6999DT  Hummelo.</text:p>
            <text:p text:style-name="common-al">
            <text:span text:style-name="nadrukvet">Waarom publiceert de gemeente dit bericht?</text:span>
          </text:p>
            <text:p text:style-name="common-al">De omgevingsvergunning wordt bij de gemeente aangevraagd om toestemming te krijgen voor het wijziging van de functie van een manegehal en van diverse bedrijfswoningen.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9 april 2026.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6-013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771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71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1373</meta:user-defined>
    <meta:user-defined meta:name="DCTERMS.abstract">Betreft: Aanvraag op locatie Loenhorsterweg 7, 7c, 7e en 7f, 6999DT  Hummelo</meta:user-defined>
    <dc:language>nl</dc:language>
    <meta:user-defined meta:name="OVERHEIDop.locatietype/OVERHEIDop.gebiedsmarkering">Vlak</meta:user-defined>
    <meta:user-defined meta:name="DC.title">Aanvraag vergunning voor het wijziging van de functie van een manegehal en van diverse bedrijfswoningen aan de Loenhorsterweg 7, 7c, 7e en 7f, 6999DT  Hummelo</meta:user-defined>
    <meta:user-defined meta:name="DCTERMS.W3CDTF/DCTERMS.available">2026-04-15</meta:user-defined>
    <meta:user-defined meta:name="DCTERMS.W3CDTF/OVERHEIDop.jaargang">2026</meta:user-defined>
    <meta:user-defined meta:name="OVERHEIDop.publicationIssue">177711</meta:user-defined>
    <meta:user-defined meta:name="OVERHEIDop.GmbID/DC.identifier">gmb-2026-177711</meta:user-defined>
    <meta:user-defined meta:name="OVERHEIDop.versieInformatie"/>
  </office:meta>
</office:document-meta>
</file>