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St. Philomenastraat 2 </text:p>
            <text:p text:style-name="al">St. Philomenastraat 4 </text:p>
            <text:p text:style-name="al">St. Philomenastraat 6 </text:p>
            <text:p text:style-name="al">St. Philomenastraat 8</text:p>
            <text:p text:style-name="al">St. Philomenastraat 10</text:p>
            <text:p text:style-name="al">St. Philomenastraat 11</text:p>
            <text:p text:style-name="al">St. Philomenastraat 12</text:p>
            <text:p text:style-name="al">St. Philomenastraat 13</text:p>
            <text:p text:style-name="al">St. Philomenastraat 14</text:p>
            <text:p text:style-name="al">St. Philomenastraat 16</text:p>
            <text:p text:style-name="al"/>
            <text:p text:style-name="al">Alard du Hamelstraat 51</text:p>
            <text:p text:style-name="al">Alard du Hamelstraat 53</text:p>
            <text:p text:style-name="al">Alard du Hamelstraat 55</text:p>
            <text:p text:style-name="al">Alard du Hamelstraat 57</text:p>
            <text:p text:style-name="al">Alard du Hamelstraat 59</text:p>
            <text:p text:style-name="al"/>
            <text:p text:style-name="al">Barrierweg 202</text:p>
            <text:p text:style-name="al">Barrierweg 204</text:p>
            <text:p text:style-name="al">Barrierweg 206</text:p>
            <text:p text:style-name="al">Barrierweg 208</text:p>
            <text:p text:style-name="al">Barrierweg 210</text:p>
            <text:p text:style-name="al"/>
            <text:p text:style-name="al">De relevante stukken liggen vanaf 17-01-2026 tot en met 27-02-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6-01-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deregulering gemeentelijk monument – verlate publicatie</meta:user-defined>
    <meta:user-defined meta:name="OVERHEIDop.datumEindeReactietermijn">2026-02-27</meta:user-defined>
    <meta:user-defined meta:name="OVERHEIDop.TilID/OVERHEIDop.terinzageleggingOP">til-2026-1213</meta:user-defined>
    <meta:user-defined meta:name="DCTERMS.W3CDTF/DCTERMS.available">2026-01-16</meta:user-defined>
    <meta:user-defined meta:name="DCTERMS.W3CDTF/OVERHEIDop.jaargang">2026</meta:user-defined>
    <meta:user-defined meta:name="OVERHEIDop.publicationIssue">17771</meta:user-defined>
    <meta:user-defined meta:name="OVERHEIDop.GmbID/DC.identifier">gmb-2026-17771</meta:user-defined>
    <meta:user-defined meta:name="OVERHEIDop.versieInformatie"/>
  </office:meta>
</office:document-meta>
</file>