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cé van Herbert H. Dowweg 9, Lovenpolderstraat, Molendijk, Julianastraat, Koudepolderstraat, Hoofdweg, Middenweg in Hoek, Middenweg in Biervliet tot aan gemeentegrens me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6 een aanvraag met zaaknummer <text:span text:style-name="nadrukvet">Z2026-00000629</text:span> hebben ontvangen voor het aanleggen van glasvezelkabels (2318) op de locatie <text:span text:style-name="nadrukvet">tracé van Herbert H. Dowweg 9, Lovenpolderstraat, Molendijk, Julianastraat, Koudepolderstraat, Hoofdweg, Middenweg in Hoek, Middenweg in Biervliet tot aan gemeentegrens met Sluis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7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9</meta:user-defined>
    <meta:user-defined meta:name="DCTERMS.abstract">Ingekomen aanvraag - tracé van Herbert H. Dowweg 9, Lovenpolderstraat, Molendijk, Julianastraat, Koudepolderstraat, Hoofdweg, Middenweg in Hoek, Middenweg in Biervliet tot aan gemeentegrens met Sluis</meta:user-defined>
    <dc:language>nl</dc:language>
    <meta:user-defined meta:name="OVERHEIDop.locatietype/OVERHEIDop.gebiedsmarkering">Vlak</meta:user-defined>
    <meta:user-defined meta:name="DC.title">Ingekomen aanvraag - tracé van Herbert H. Dowweg 9, Lovenpolderstraat, Molendijk, Julianastraat, Koudepolderstraat, Hoofdweg, Middenweg in Hoek, Middenweg in Biervliet tot aan gemeentegrens met 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701</meta:user-defined>
    <meta:user-defined meta:name="OVERHEIDop.GmbID/DC.identifier">gmb-2026-177701</meta:user-defined>
    <meta:user-defined meta:name="OVERHEIDop.versieInformatie"/>
  </office:meta>
</office:document-meta>
</file>