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uitje Broekemastraat 118, 1447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heeft de gemeente een aanvraag ontvangen voor een Omgevingsvergunning op het adres Luitje Broekemastraat 118, 1447GE Purmerend. De aanvraag is geregistreerd onder zaaknummer Z2026-00001571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aan de voorzijde van de woning en het dichtmetselen van een raam in de zijgeve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7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1</meta:user-defined>
    <meta:user-defined meta:name="DCTERMS.abstract">Betreft: aanvraag op locatie Luitje Broekemastraat 118, 1447GE Purmerend</meta:user-defined>
    <dc:language>nl</dc:language>
    <meta:user-defined meta:name="OVERHEIDop.locatietype/OVERHEIDop.gebiedsmarkering">Vlak</meta:user-defined>
    <meta:user-defined meta:name="DC.title">Aanvraag vergunning voor het project verbouw woning, Luitje Broekemastraat 118, 1447GE Purmere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00</meta:user-defined>
    <meta:user-defined meta:name="OVERHEIDop.GmbID/DC.identifier">gmb-2026-177700</meta:user-defined>
    <meta:user-defined meta:name="OVERHEIDop.versieInformatie"/>
  </office:meta>
</office:document-meta>
</file>