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OPA omgevingsvergunning  Z2026-00000233, Doormanplein, 2992BC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9 april 2026 een besluit genomen op de aanvraag omgevingsvergunning Z2026-00000233 voor het realiseren van seizoensgebonden horecaterrassen voor 3 jaar op locatie Doormanplein, 2992BC Barendrecht.</text:p>
            <text:p text:style-name="common-al">
            <text:span text:style-name="nadrukvet">De vergunning met een Buitenplanse omgevingsplanactiviteit (BOPA) is verleend voor een periode van 3 jaar in het seizoen van 5 mei t/m 1 oktober in de jaren 2026, 2027 en 2028.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uitenplanse omgevingsplan activiteit (BOPA - artikel 5.1, lid 1, onder a, Omgevingswet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0 april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7769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9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9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33</meta:user-defined>
    <meta:user-defined meta:name="DCTERMS.abstract">Betreft: het realiseren van seizoensgebonden horecaterrassen voor 3 jaar [Z2026-00000233], Doormanplein, 2992BC Barendrecht</meta:user-defined>
    <dc:language>nl</dc:language>
    <meta:user-defined meta:name="OVERHEIDop.locatietype/OVERHEIDop.gebiedsmarkering">Vlak</meta:user-defined>
    <meta:user-defined meta:name="DC.title">Kennisgeving besluit BOPA omgevingsvergunning  Z2026-00000233, Doormanplein, 2992BC Barendrech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7698</meta:user-defined>
    <meta:user-defined meta:name="OVERHEIDop.GmbID/DC.identifier">gmb-2026-177698</meta:user-defined>
    <meta:user-defined meta:name="OVERHEIDop.versieInformatie"/>
  </office:meta>
</office:document-meta>
</file>