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Grand Prix/Regiobijeenkomst netwerkorganisaties aan Markt 2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kleinschalig evenement heeft geaccepteerd:</text:p>
            <text:p text:style-name="common-al">Zaaknummer : 1235977</text:p>
            <text:p text:style-name="common-al">Omschrijving evenement  : Grand Prix/Regiobijeenkomst netwerkorganisaties</text:p>
            <text:p text:style-name="common-al">Datum evenement : 06-05-2026 van 15.00 – 21.00 uur</text:p>
            <text:p text:style-name="common-al">Locatie : Markt 22, (3961 BC) Wijk bij Duurstede</text:p>
            <text:p text:style-name="common-al">Datum verzonden : 09-04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25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69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35977</meta:user-defined>
    <dc:language>nl</dc:language>
    <meta:user-defined meta:name="OVERHEIDop.locatietype/OVERHEIDop.gebiedsmarkering">Adres</meta:user-defined>
    <meta:user-defined meta:name="DC.title">Melding voor Grand Prix/Regiobijeenkomst netwerkorganisaties aan Markt 22 te Wijk bij Duurste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697</meta:user-defined>
    <meta:user-defined meta:name="OVERHEIDop.GmbID/DC.identifier">gmb-2026-177697</meta:user-defined>
    <meta:user-defined meta:name="OVERHEIDop.versieInformatie"/>
  </office:meta>
</office:document-meta>
</file>