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033110i63d50036-4048-4bde-b4ee-e81d86ed71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Keulsevaartstraat 1-627, aanleg gehandicaptenparkeerplaats kenteken TO-93-G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met kenteken TO-93-G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O-93-GF en het aanbrengen van ondersteunende markeringen (RVV 1990), in te stellen: een gehandicaptenparkeerplaats ter hoogte van perceel Keulsevaartstraat 1-627 (parkeervaknummer 1305814801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94716981132073mm"><draw:image xlink:href="Pictures/Afbeelding30033110i63d50036-4048-4bde-b4ee-e81d86ed7160.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69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ulsevaartstraat 1-627, aanleg gehandicaptenparkeerplaats kenteken TO-93-GF - Keulsevaartstraat 1-6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ulsevaartstraat 1-627, aanleg gehandicaptenparkeerplaats kenteken TO-93-GF</meta:user-defined>
    <meta:user-defined meta:name="OVERHEIDop.verkeersbordcode">E6</meta:user-defined>
    <dc:language>nl</dc:language>
    <meta:user-defined meta:name="OVERHEIDop.locatietype/OVERHEIDop.gebiedsmarkering">Punt</meta:user-defined>
    <meta:user-defined meta:name="DC.title">Amsterdam stadsgebied Weesp, verkeersbesluit Keulsevaartstraat 1-627, aanleg gehandicaptenparkeerplaats kenteken TO-93-GF</meta:user-defined>
    <meta:user-defined meta:name="DCTERMS.W3CDTF/DCTERMS.available">2026-04-15</meta:user-defined>
    <meta:user-defined meta:name="DCTERMS.W3CDTF/OVERHEIDop.jaargang">2026</meta:user-defined>
    <meta:user-defined meta:name="OVERHEIDop.publicationIssue">177696</meta:user-defined>
    <meta:user-defined meta:name="OVERHEIDop.GmbID/DC.identifier">gmb-2026-177696</meta:user-defined>
    <meta:user-defined meta:name="OVERHEIDop.versieInformatie"/>
  </office:meta>
</office:document-meta>
</file>